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76170 voor het uitvoeren van gestuurde boringen en het leggen en hebben van vier mantelbuizen ter hoogte van Boslaan 3 in Benthuiz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uitvoeren van vier horizontaal gestuurde boringen, het leggen en hebben van vier mantelbuizen HPE Ø 160 mm PE 100 SDR 11 en het daarin doorvoeren van kabels in de bodem in een kwelgevoelig gebied in polder De Noordplas ter hoogte van Boslaan 3 in Benthuiz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9 augustus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48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8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8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76170 voor het uitvoeren van gestuurde boringen en het leggen en hebben van vier mantelbuizen ter hoogte van Boslaan 3 in Benthuizen.</meta:user-defined>
    <meta:user-defined meta:name="OVERHEIDop.datumEindeReactietermijn">2025-08-29</meta:user-defined>
    <meta:user-defined meta:name="OVERHEIDop.TilID/OVERHEIDop.terinzageleggingOP">til-2025-24844</meta:user-defined>
    <meta:user-defined meta:name="DCTERMS.W3CDTF/DCTERMS.available">2025-07-21</meta:user-defined>
    <meta:user-defined meta:name="DCTERMS.W3CDTF/OVERHEIDop.jaargang">2025</meta:user-defined>
    <meta:user-defined meta:name="OVERHEIDop.publicationIssue">17489</meta:user-defined>
    <meta:user-defined meta:name="OVERHEIDop.WsbID/DC.identifier">wsb-2025-17489</meta:user-defined>
    <meta:user-defined meta:name="OVERHEIDop.versieInformatie"/>
  </office:meta>
</office:document-meta>
</file>