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79964 voor het aanbrengen en hebben van een waterleiding bij/op Lagewaard 27 te Koudekerk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open sleuf en een boogboring aanbrengen en hebben van een PE100 SDR 11 waterleiding Ø 40 mm binnen de kern- en beschermingszone van een regionale kering bij/op Lagewaard 27 te Koudekerk aan den Rij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9 augustus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48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9964 voor het aanbrengen en hebben van een waterleiding bij/op Lagewaard 27 te Koudekerk aan den Rijn.</meta:user-defined>
    <meta:user-defined meta:name="OVERHEIDop.datumEindeReactietermijn">2025-08-29</meta:user-defined>
    <meta:user-defined meta:name="OVERHEIDop.TilID/OVERHEIDop.terinzageleggingOP">til-2025-24840</meta:user-defined>
    <meta:user-defined meta:name="DCTERMS.W3CDTF/DCTERMS.available">2025-07-21</meta:user-defined>
    <meta:user-defined meta:name="DCTERMS.W3CDTF/OVERHEIDop.jaargang">2025</meta:user-defined>
    <meta:user-defined meta:name="OVERHEIDop.publicationIssue">17487</meta:user-defined>
    <meta:user-defined meta:name="OVERHEIDop.WsbID/DC.identifier">wsb-2025-17487</meta:user-defined>
    <meta:user-defined meta:name="OVERHEIDop.versieInformatie"/>
  </office:meta>
</office:document-meta>
</file>