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uitgifte jachtrecht voor de duur van 12 j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formatie object:</text:span> </text:p>
            <text:p text:style-name="al">Diverse percelen in de kadastrale gemeenten Hontenisse, Hulst en Terneuzen</text:p>
            <text:p text:style-name="al">(een overzicht van alle betrokken kadastrale percelen is beschikbaar bij het waterschap)</text:p>
            <text:p text:style-name="al">hierna te noemen: ‘het object’.</text:p>
            <text:p text:style-name="al">Waterschap Scheldestromen is voornemens voor het object voor 12 jaar een jachtrecht uit te geven aan een bij het waterschap bekende partij, die volgens de objectieve selectiecriteria voor het uitgeven van grond voor jachtrecht van waterschap Scheldestromen, voor het object is aangemerkt als enig serieuze kandidaat.</text:p>
            <text:p text:style-name="al">
            <text:span text:style-name="nadrukvet">De bekende partij is geselecteerd op basis van de volgende selectiecriteria:</text:span>
          </text:p>
            <text:p text:style-name="al"/>
            <text:list text:style-name="id1-3-2-2-1-8">
              <text:list-item text:style-override="id1-3-2-2-1-8-1">
                <text:number>1.</text:number>
                <text:p text:style-name="al">De bekende partij is reeds huurder van het object.</text:p>
              </text:list-item>
            </text:list>
          </text:section>
        </text:section>
        <text:section text:name="regeling-sluiting_id1-3-2-3" text:style-name="regeling-sluiting">
          <text:section text:name="slotformulering_id1-3-2-3-1" text:style-name="slotformulering">
            <text:p text:style-name="al"/>
            <text:p text:style-name="al">Mocht u zich niet kunnen verenigen met de voorgenomen uitgifte jachtrecht, omdat u van mening bent ook in aanmerking te komen, dan dient u dit binnen 20 dagen, gerekend vanaf de eerste dag van publicatie, gemotiveerd kenbaar te maken middels schrijven aan het dagelijks bestuur van waterschap Scheldestromen, Postbus 1000, 4330 ZW Middelburg onder vermelding van de omschrijving van het object. U kunt uw schrijven ook mailen aan: <text:a xlink:href="mailto:grondzaken@scheldestromen.nl" xlink:type="simple">grondzaken@scheldestromen.nl</text:a>.</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48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Scheldestromen</meta:user-defined>
    <meta:user-defined meta:name="OVERHEID.Informatietype/DC.type">officiële publicatie</meta:user-defined>
    <meta:user-defined meta:name="OVERHEIDop.Rubriek/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voornemen tot uitgifte jachtrecht voor de duur van 12 jaar</meta:user-defined>
    <meta:user-defined meta:name="DCTERMS.W3CDTF/DCTERMS.available">2025-07-22</meta:user-defined>
    <meta:user-defined meta:name="DCTERMS.W3CDTF/OVERHEIDop.jaargang">2025</meta:user-defined>
    <meta:user-defined meta:name="OVERHEIDop.publicationIssue">17485</meta:user-defined>
    <meta:user-defined meta:name="OVERHEIDop.WsbID/DC.identifier">wsb-2025-17485</meta:user-defined>
    <meta:user-defined meta:name="OVERHEIDop.versieInformatie"/>
  </office:meta>
</office:document-meta>
</file>