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bijgebouw in de beschermingszone van de regionale waterkering ter plaatse van Peperstraat 38a te Oud-Alblas sectie D nummer 6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bijgebouw in de beschermingszone van de regionale waterkering ter plaatse van Peperstraat 38a te Oud-Alblas sectie D nummer 636. 
</text:p>
            <text:p text:style-name="common-al">Zaaknummer: 241188
</text:p>
            <text:p text:style-name="common-al">DSO verzoeknummer: 2025042201059
</text:p>
            <text:p text:style-name="common-al">Start bezwaartermijn: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188</meta:user-defined>
    <meta:user-defined meta:name="DCTERMS.abstract">het slopen van een bijgebouw in de (beschermingszone van de) regionale waterkering ter plaatse van Peperstraat 38a te Oud-Alblas D 63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een bijgebouw in de beschermingszone van de regionale waterkering ter plaatse van Peperstraat 38a te Oud-Alblas sectie D nummer 636</meta:user-defined>
    <meta:user-defined meta:name="DCTERMS.W3CDTF/DCTERMS.available">2025-07-21</meta:user-defined>
    <meta:user-defined meta:name="DCTERMS.W3CDTF/OVERHEIDop.jaargang">2025</meta:user-defined>
    <meta:user-defined meta:name="OVERHEIDop.publicationIssue">17484</meta:user-defined>
    <meta:user-defined meta:name="OVERHEIDop.WsbID/DC.identifier">wsb-2025-17484</meta:user-defined>
    <meta:user-defined meta:name="OVERHEIDop.versieInformatie"/>
  </office:meta>
</office:document-meta>
</file>