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7 het bouwen van een apartementencomplex en het realiseren van een alternatieve waterberging ter plaatse van de Venneperweg 4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appartementencomplex met een toename van hard oppervlak van 1.030 m²; </text:p>
            <text:p text:style-name="common-al">b. het realiseren van een alternatieve waterberging, ter plaatse van de Venneperweg 43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97 het bouwen van een apartementencomplex en het realiseren van een alternatieve waterberging ter plaatse van de Venneperweg 43 te Nieuw-Vennep.</meta:user-defined>
    <meta:user-defined meta:name="OVERHEIDop.datumEindeReactietermijn">2025-03-08</meta:user-defined>
    <meta:user-defined meta:name="OVERHEIDop.TilID/OVERHEIDop.terinzageleggingOP">til-2025-2509</meta:user-defined>
    <meta:user-defined meta:name="DCTERMS.W3CDTF/DCTERMS.available">2025-01-28</meta:user-defined>
    <meta:user-defined meta:name="DCTERMS.W3CDTF/OVERHEIDop.jaargang">2025</meta:user-defined>
    <meta:user-defined meta:name="OVERHEIDop.publicationIssue">1748</meta:user-defined>
    <meta:user-defined meta:name="OVERHEIDop.WsbID/DC.identifier">wsb-2025-1748</meta:user-defined>
    <meta:user-defined meta:name="OVERHEIDop.versieInformatie"/>
  </office:meta>
</office:document-meta>
</file>