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secundaire waterloop, het verbreden van twee waterlopen en het verwijderen van een dam met duiker bij Kaag 10 in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61912813
				</text:p>
            <text:p text:style-name="common-al">
            <text:span text:style-name="nadrukvet"> Besluitkenmerk: </text:span> 9999000007722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912813</meta:user-defined>
    <meta:user-defined meta:name="DCTERMS.abstract">het dempen van een secundaire waterloop, het verbreden van twee waterlopen en het verwijderen van een dam met duiker bij Kaag 10 in Spanbroek </meta:user-defined>
    <dc:language>nl</dc:language>
    <meta:user-defined meta:name="OVERHEIDop.locatietype/OVERHEIDop.gebiedsmarkering">Punt</meta:user-defined>
    <meta:user-defined meta:name="DC.title">Verleende vergunning voor het dempen van een secundaire waterloop, het verbreden van twee waterlopen en het verwijderen van een dam met duiker bij Kaag 10 in Spanbroek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79</meta:user-defined>
    <meta:user-defined meta:name="OVERHEIDop.WsbID/DC.identifier">wsb-2025-17479</meta:user-defined>
    <meta:user-defined meta:name="OVERHEIDop.versieInformatie"/>
  </office:meta>
</office:document-meta>
</file>