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boothuis in de Van Ewijcksvaart en in de beschermingszone van een regionale waterkering, bij van Ewijckskade 1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7-2025
				</text:p>
            <text:p text:style-name="common-al">
            <text:span text:style-name="nadrukvet"> Zaaknummer: </text:span> 2025050711988
				</text:p>
            <text:p text:style-name="common-al">
            <text:span text:style-name="nadrukvet"> Besluitkenmerk: </text:span> 9999000007701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47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0711988</meta:user-defined>
    <meta:user-defined meta:name="DCTERMS.abstract">het maken van een boothuis in de Van Ewijcksvaart en in de beschermingszone van een regionale waterkering, bij van Ewijckskade 1 in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maken van een boothuis in de Van Ewijcksvaart en in de beschermingszone van een regionale waterkering, bij van Ewijckskade 1 in Anna Paulowna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478</meta:user-defined>
    <meta:user-defined meta:name="OVERHEIDop.WsbID/DC.identifier">wsb-2025-17478</meta:user-defined>
    <meta:user-defined meta:name="OVERHEIDop.versieInformatie"/>
  </office:meta>
</office:document-meta>
</file>