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 vaarverbod op Leidsche Rijn door instellen KWA</text:p>
      <text:section text:name="regeling_id1-3-2" text:style-name="regeling">
        <text:section text:name="aanhef_id1-3-2-1" text:style-name="aanhef">
          <text:section text:name="preambule_id1-3-2-1-1" text:style-name="preambule">
            <text:p text:style-name="al">Het college van dijkgraaf en hoogheemraden van Hoogheemraadschap De Stichtse Rijnlanden,</text:p>
            <text:p text:style-name="al"/>
            <text:p text:style-name="al">Overwegende dat:</text:p>
            <text:list text:style-name="id1-3-2-1-1-4">
              <text:list-item text:style-override="id1-3-2-1-1-4-1">
                <text:number>-</text:number>
                <text:p text:style-name="al">door langdurige droogte problemen zijn ontstaan in de waterhuishouding in een groot deel van het land, met name in westelijk Nederland;</text:p>
              </text:list-item>
              <text:list-item text:style-override="id1-3-2-1-1-4-2">
                <text:number>-</text:number>
                <text:p text:style-name="al">volgens de prognose van begin juli 2025 de situatie verder verslechtert en het neerslagtekort nog verder zal oplopen; </text:p>
              </text:list-item>
              <text:list-item text:style-override="id1-3-2-1-1-4-3">
                <text:number>-</text:number>
                <text:p text:style-name="al">het westen van Nederland op grond van het Waterakkoord Klimaatbestendige wateraanvoervoorzieningen (KWA) en Doorvoer Krimpenerwaard (DKW) extra zoet water geleverd krijgt om verzilting te voorkomen;</text:p>
              </text:list-item>
              <text:list-item text:style-override="id1-3-2-1-1-4-4">
                <text:number>-</text:number>
                <text:p text:style-name="al">Hoogheemraadschap De Stichtse Rijnlanden als op grond van voormeld Waterakkoord verplicht is actieve medewerking te verlenen aan het in werking stellen en houden van de KWA;</text:p>
              </text:list-item>
              <text:list-item text:style-override="id1-3-2-1-1-4-5">
                <text:number>-</text:number>
                <text:p text:style-name="al">door het inwerking stellen en houden van de KWA vanaf gemaal De Aanvoerder tot aan gemaal op zowel de Leidsche Rijn als de Oude Rijn hogere waterpeilen zijn door de extra aanvoer van water;</text:p>
              </text:list-item>
              <text:list-item text:style-override="id1-3-2-1-1-4-6">
                <text:number>-</text:number>
                <text:p text:style-name="al">het wenselijk is om het vaarverkeer voor zowel de pleziervaart als de beroepsvaart te stremmen vanwege stroming en hogere waterstanden met als gevolg lagere doorvaarthoogten;</text:p>
              </text:list-item>
              <text:list-item text:style-override="id1-3-2-1-1-4-7">
                <text:number>-</text:number>
                <text:p text:style-name="al">in geval van waterschaarste of een dreiging daarvan, op grond van artikel 1.19 van de Waterschapsverordening Stichtse Rijnlanden 2024 kan worden besloten tot het instellen van een vaarverbod.</text:p>
              </text:list-item>
            </text:list>
            <text:p text:style-name="al">gelet op:</text:p>
            <text:list text:style-name="id1-3-2-1-1-6">
              <text:list-item text:style-override="id1-3-2-1-1-6-1">
                <text:number>-</text:number>
                <text:p text:style-name="al">artikel 19.0 Omgevingswet;</text:p>
              </text:list-item>
              <text:list-item text:style-override="id1-3-2-1-1-6-2">
                <text:number>-</text:number>
                <text:p text:style-name="al">artikel 1.19 Waterschapsverordening Hoogheemraadschap De Stichtse Rijnlanden 2024.</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Besluit:</text:p>
            <text:list text:style-name="id1-3-2-2-2-2">
              <text:list-item text:style-override="id1-3-2-2-2-2-1">
                <text:number>1.</text:number>
                <text:p text:style-name="al">een vaarverbod in te stellen voor alle scheepvaartverkeer (beroeps- en recreatievaart) op de Leidsche Rijn, tussen gemaal De Aanvoerder en de Haanwijkersluis, ingaande donderdag 3 juli 2025 om 7.00 uur;</text:p>
              </text:list-item>
              <text:list-item text:style-override="id1-3-2-2-2-2-2">
                <text:number>2.</text:number>
                <text:p text:style-name="al">Sluis Bodegraven (Oude Rijn) te stremmen, echter op 4 bloktijden scheepvaart voor zover mogelijk beperkt toe te staan;</text:p>
              </text:list-item>
              <text:list-item text:style-override="id1-3-2-2-2-2-3">
                <text:number>3.</text:number>
                <text:p text:style-name="al">alle vanuit het WBT tot nu toe in dit verband genomen beslissingen waar nodig te bekrachtigen en/of te formaliseren, met terugwerkende kracht tot en met 3 juli 2025.</text:p>
              </text:list-item>
            </text:list>
            <text:p text:style-name="al"/>
            <text:p text:style-name="al">Het besluit is direct in werking getreden en blijft van kracht totdat de situatie naar ons oordeel voldoende is hersteld.</text:p>
            <text:p text:style-name="al"/>
          </text:section>
        </text:section>
        <text:section text:name="regeling-sluiting_id1-3-2-3" text:style-name="regeling-sluiting">
          <text:section text:name="ondertekening_id1-3-2-3-1">
            <text:p><text:span text:style-name="functie">Aldus vastgesteld in de collegevergadering van 15 juli 2025</text:span></text:p>
            <text:p><text:span text:style-name="functie"/></text:p>
            <text:p><text:span text:style-name="functie">J.C.H. Haan, dijkgraaf</text:span></text:p>
            <text:p><text:span text:style-name="functie">G.E. Zegers, (loco)secretaris-directeu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47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7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7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artikel 19.0 van de Omgevingswet]|[1.0:c:BWBR0037885&amp;artikel=19.0&amp;g=2025-07-01</meta:user-defined>
    <meta:user-defined meta:name="DC.source">Waterschapsverordening Hoogheemraadschap De Stichtse Rijnlanden]|[https://lokaleregelgeving.overheid.nl/CVDR707248/4#chp_1__subchp_1.8__art_1.19</meta:user-defined>
    <meta:user-defined meta:name="OVERHEIDop.referentienummer">2068639</meta:user-defined>
    <meta:user-defined meta:name="DCTERMS.abstract">Besluit - vaarverbod Leidsche Rijn door instellen KWA</meta:user-defined>
    <meta:user-defined meta:name="DCTERMS.alternative">BESLUIT – vaarverbod op Leidsche Rijn door instellen KWA </meta:user-defined>
    <dc:language>nl</dc:language>
    <meta:user-defined meta:name="OVERHEIDop.locatietype/OVERHEIDop.gebiedsmarkering">Waterschap</meta:user-defined>
    <meta:user-defined meta:name="DC.title">BESLUIT – vaarverbod op Leidsche Rijn door instellen KWA</meta:user-defined>
    <meta:user-defined meta:name="DCTERMS.W3CDTF/DCTERMS.available">2025-07-18</meta:user-defined>
    <meta:user-defined meta:name="DCTERMS.W3CDTF/OVERHEIDop.jaargang">2025</meta:user-defined>
    <meta:user-defined meta:name="OVERHEIDop.publicationIssue">17471</meta:user-defined>
    <meta:user-defined meta:name="OVERHEIDop.betreftRegeling">CVDR742604_1</meta:user-defined>
    <meta:user-defined meta:name="OVERHEIDop.WsbID/DC.identifier">wsb-2025-17471</meta:user-defined>
    <meta:user-defined meta:name="xs:date/OVERHEIDop.startdatum">2025-07-18</meta:user-defined>
    <meta:user-defined meta:name="OVERHEIDop.versieInformatie"/>
  </office:meta>
</office:document-meta>
</file>