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 instellen KWA en afwijken peilbesluiten zomer 2025</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maakt bekend dat zij naar aanleiding van het besluit van de Beraadsgroep Klimaatbestendige wateraanvoer-voorzieningen (KWA) en Doorvoer Krimpenerwaard (DKW) op 15 juli 2025 heeft besloten:</text:p>
            <text:p text:style-name="al"/>
            <text:p text:style-name="al">overwegende dat:</text:p>
            <text:list text:style-name="id1-3-2-1-1-4">
              <text:list-item text:style-override="id1-3-2-1-1-4-1">
                <text:number>-</text:number>
                <text:p text:style-name="al">door de aanhoudende droogte problemen zijn ontstaan in de waterhuishouding in een groot deel van het land, met name in westelijk Nederland;</text:p>
              </text:list-item>
              <text:list-item text:style-override="id1-3-2-1-1-4-2">
                <text:number>-</text:number>
                <text:p text:style-name="al">volgens de prognose de situatie verder kan verslechteren en het neerslagtekort nog verder kan oplopen;</text:p>
              </text:list-item>
              <text:list-item text:style-override="id1-3-2-1-1-4-3">
                <text:number>-</text:number>
                <text:p text:style-name="al">in het beheergebied van Rijnland daarbij tevens een hoger chloridegehalte in oppervlaktewaterlichamen dan normaal is gemeten en gevaar voor verzilting dreigt;</text:p>
              </text:list-item>
              <text:list-item text:style-override="id1-3-2-1-1-4-4">
                <text:number>-</text:number>
                <text:p text:style-name="al">het ter voorkoming van verzilting in het beheergebied van Rijnland noodzakelijk is geworden om zoet water aan te voeren via het beheergebied van De Stichtse Rijnlanden;</text:p>
              </text:list-item>
              <text:list-item text:style-override="id1-3-2-1-1-4-5">
                <text:number>-</text:number>
                <text:p text:style-name="al">de Beraadsgroep KWA en DKW, bestaande uit een directeur (of vertegenwoordiger hiervan) van alle in het Waterakkoord genoemde partijen, daarom heeft besloten tot aanvang van de uitvoeringsfase op grond van de omstandigheden als genoemd in artikel 2 van het waterakkoord KWA en DKW;</text:p>
              </text:list-item>
              <text:list-item text:style-override="id1-3-2-1-1-4-6">
                <text:number>-</text:number>
                <text:p text:style-name="al">Hoogheemraadschap De Stichtse Rijnlanden als uitvloeisel van voormeld waterakkoord verplicht is actieve medewerking te verlenen aan het in werking stellen en houden van de KWA en DKW;</text:p>
              </text:list-item>
              <text:list-item text:style-override="id1-3-2-1-1-4-7">
                <text:number>-</text:number>
                <text:p text:style-name="al">in geval van schaarste, of aanmerkelijke verslechtering van de waterkwaliteit of een dreiging daarvan, op grond van artikel 1.18 van de Waterschapsverordening Hoogheemraadschap De Stichtse Rijnlanden kan worden besloten om af te wijken van geldende peilbesluiten en verleende vergunningen als door de aanhoudende droogte problemen ontstaan in de waterhuishouding in midden en westelijk Nederland;</text:p>
              </text:list-item>
            </text:list>
            <text:p text:style-name="al">gelezen:</text:p>
            <text:list text:style-name="id1-3-2-1-1-6">
              <text:list-item text:style-override="id1-3-2-1-1-6-1">
                <text:number>-</text:number>
                <text:p text:style-name="al">het besluit tot aanvang van de uitvoeringsfase van de KWA door de Beraadsgroep d.d. 26 juni 2025;</text:p>
              </text:list-item>
              <text:list-item text:style-override="id1-3-2-1-1-6-2">
                <text:number>-</text:number>
                <text:p text:style-name="al">het besluit van de dijkgraaf HDSR van het Waterschapsbeleidsteam (WBT) d.d. 15 juli 2025.</text:p>
              </text:list-item>
            </text:list>
            <text:p text:style-name="al">gelet op:</text:p>
            <text:list text:style-name="id1-3-2-1-1-8">
              <text:list-item text:style-override="id1-3-2-1-1-8-1">
                <text:number>-</text:number>
                <text:p text:style-name="al">artikel 19.0 van de Omgevingswet;</text:p>
              </text:list-item>
              <text:list-item text:style-override="id1-3-2-1-1-8-2">
                <text:number>-</text:number>
                <text:p text:style-name="al">artikel 1.18 Waterschapsverordening Hoogheemraadschap De Stichtse Rijnlanden;</text:p>
              </text:list-item>
              <text:list-item text:style-override="id1-3-2-1-1-8-3">
                <text:number>-</text:number>
                <text:p text:style-name="al">het draaiboek KWA van 2022 (DM1940759), behorend bij voormeld waterakkoord;</text:p>
              </text:list-item>
              <text:list-item text:style-override="id1-3-2-1-1-8-4">
                <text:number>-</text:number>
                <text:p text:style-name="al">artikel 5 van het Waterakkoord Kleinschalige wateraanvoervoorzieningen Midden Holland.</text:p>
              </text:list-item>
            </text:list>
            <text:p text:style-name="al">voorts gelet op:</text:p>
            <text:list text:style-name="id1-3-2-1-1-10">
              <text:list-item text:style-override="id1-3-2-1-1-10-1">
                <text:number>-</text:number>
                <text:p text:style-name="al">de beslispunten van het WBT van 15 juli 2025</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gevraagde medewerking aan het instellen van de KWA te verlenen en ons tot nader order in te spannen, door het treffen van de benodigde uitvoeringsmaatregelen volgens het technisch draaiboek KWA, om ten behoeve van het beheergebied van hoogheemraadschap van Rijnland:</text:p>
                <text:list text:style-name="id1-3-2-2-1-2-1-3">
                  <text:list-item text:style-override="id1-3-2-2-1-2-1-3-1">
                    <text:number>a.</text:number>
                    <text:p text:style-name="al">maximaal 11 m³/s zoet water te leveren bij sluis Bodegraven en 4 m³/s bij het Waaiergemaal (Route Leidsche Rijn/ Oude Rijn);</text:p>
                  </text:list-item>
                  <text:list-item text:style-override="id1-3-2-2-1-2-1-3-2">
                    <text:number>b.</text:number>
                    <text:p text:style-name="al">maximaal 7,3 m³/s zoet water te leveren bij gemaal Koekoek (Lopikerwaardroute);</text:p>
                  </text:list-item>
                  <text:list-item text:style-override="id1-3-2-2-1-2-1-3-3">
                    <text:number>c.</text:number>
                    <text:p text:style-name="al">maximaal 12 m/s zoet water te leveren bij het Noordergemaal (Route Gekanaliseerde Hollandsche IJssel).</text:p>
                  </text:list-item>
                </text:list>
              </text:list-item>
            </text:list>
            <text:list text:style-name="id1-3-2-2-1-3">
              <text:list-item text:style-override="id1-3-2-2-1-3-1">
                <text:number>2.</text:number>
                <text:p text:style-name="al">om tijdelijk tot maximaal 10 cm boven de sturingsmarge af te wijken van de peilen genoemd in de peilbesluiten De Koekoek 2013, Keulevaart 2013, Boezems Oude Rijn 2015 en Boezems Leidsche Rijn 2015.</text:p>
              </text:list-item>
            </text:list>
            <text:p text:style-name="al"/>
            <text:p text:style-name="al">De beslispunten van het WBT zullen worden bekrachtigd in het college van dijkgraaf en hoogheemraden van 15 juli 2025.</text:p>
            <text:p text:style-name="al"/>
            <text:p text:style-name="al">Het besluit is direct in werking getreden en blijft van kracht totdat de situatie naar ons oordeel voldoende is hersteld.</text:p>
            <text:p text:style-name="al"/>
          </text:section>
        </text:section>
        <text:section text:name="regeling-sluiting_id1-3-2-3" text:style-name="regeling-sluiting">
          <text:section text:name="ondertekening_id1-3-2-3-1">
            <text:p><text:span text:style-name="functie">Aldus vastgesteld in de collegevergadering van 15 juli 2025</text:span></text:p>
            <text:p><text:span text:style-name="functie"/></text:p>
            <text:p><text:span text:style-name="functie">J.C.H. Haan, dijkgraaf</text:span></text:p>
            <text:p><text:span text:style-name="functie"> G.E. Zegers, (loco)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19.0 van de Omgevingswet]|[1.0:c:BWBR0037885&amp;artikel=19.0&amp;g=2025-07-01</meta:user-defined>
    <meta:user-defined meta:name="DC.source">Waterschapsverordening Hoogheemraadschap De Stichtse Rijnlanden]|[https://lokaleregelgeving.overheid.nl/CVDR707248/4#chp_1__subchp_1.8__art_1.18</meta:user-defined>
    <meta:user-defined meta:name="OVERHEIDop.referentienummer">2069003</meta:user-defined>
    <meta:user-defined meta:name="DCTERMS.abstract">Besluit instellen KWA en afwijken peilenbesluiten zomer 2025</meta:user-defined>
    <meta:user-defined meta:name="DCTERMS.alternative">Besluit instellen KWA en afwijken peilbesluiten zomer 2025</meta:user-defined>
    <dc:language>nl</dc:language>
    <meta:user-defined meta:name="OVERHEIDop.locatietype/OVERHEIDop.gebiedsmarkering">Waterschap</meta:user-defined>
    <meta:user-defined meta:name="DC.title">BESLUIT - instellen KWA en afwijken peilbesluiten zomer 2025</meta:user-defined>
    <meta:user-defined meta:name="DCTERMS.W3CDTF/DCTERMS.available">2025-07-18</meta:user-defined>
    <meta:user-defined meta:name="DCTERMS.W3CDTF/OVERHEIDop.jaargang">2025</meta:user-defined>
    <meta:user-defined meta:name="OVERHEIDop.publicationIssue">17470</meta:user-defined>
    <meta:user-defined meta:name="OVERHEIDop.betreftRegeling">CVDR742602_1</meta:user-defined>
    <meta:user-defined meta:name="OVERHEIDop.WsbID/DC.identifier">wsb-2025-17470</meta:user-defined>
    <meta:user-defined meta:name="xs:date/OVERHEIDop.startdatum">2025-07-18</meta:user-defined>
    <meta:user-defined meta:name="OVERHEIDop.versieInformatie"/>
  </office:meta>
</office:document-meta>
</file>