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98098 aanleggen en verwijderen van elektriciteitskabels aan Zijldiepweg (vanaf Lauwersweg tot nr. 5) te Pieterzijl </text:p>
      <text:section text:name="zakelijke-mededeling_id1-3-2" text:style-name="zakelijke-mededeling">
        <text:section text:name="zakelijke-mededeling-tekst_id1-3-2-1" text:style-name="zakelijke-mededeling-tekst">
          <text:section text:name="tekst_id1-3-2-1-1" text:style-name="tekst">
            <text:p text:style-name="common-al">Op verzenddatum 14 juli 2025 heeft het dagelijks bestuur van Wetterskip Fryslân een omgevingsvergunning wateractiviteit verleend aan Enexis Netbeheer B.V. te ‘s-Hertogenbosch, voor het aanleggen en verwijderen van elektriciteitskabels aan Zijldiepweg (vanaf Lauwersweg tot nr. 5) te Pieterzij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46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6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6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898098 aanleggen en verwijderen van elektriciteitskabels aan Zijldiepweg (vanaf Lauwersweg tot nr. 5) te Pieterzijl</meta:user-defined>
    <meta:user-defined meta:name="DCTERMS.W3CDTF/DCTERMS.available">2025-07-18</meta:user-defined>
    <meta:user-defined meta:name="DCTERMS.W3CDTF/OVERHEIDop.jaargang">2025</meta:user-defined>
    <meta:user-defined meta:name="OVERHEIDop.publicationIssue">17467</meta:user-defined>
    <meta:user-defined meta:name="OVERHEIDop.WsbID/DC.identifier">wsb-2025-17467</meta:user-defined>
    <meta:user-defined meta:name="OVERHEIDop.versieInformatie"/>
  </office:meta>
</office:document-meta>
</file>