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4331) Aanvraag en verlenging omgevingsvergunning voor een wateractiviteit: het aanleggen van een overstort op duiker BZ83-KDU13 en het aanleggen/verwijderen van riolering nabij a-water BZ83. De werkzaamheden vinden plaats in de buurt van Donk in Duiz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juli 2025 een aanvraag voor een vergunning in het kader van de Omgevingswet voor een wateractiviteit ontvangen voor het aanleggen van een overstort op duiker BZ83-KDU13 en het aanleggen/verwijderen van riolering nabij a-water BZ83 binnen een vastgesteld profiel van vrije ruimte. De werkzaamheden vinden plaats in de buurt van Donk in Duizel. De aanvraag is geregistreerd met zaaknummer 0539334331. Tevens heeft het dagelijks bestuur op 16 juli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4331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6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6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4331</meta:user-defined>
    <meta:user-defined meta:name="DCTERMS.abstract">aanleggen v/e overstort op een duiker (BZ83-KDU13), aanleggen/verwijderen van riolering nabij a-water BZ83 (pvvr 10 m) in de buurt van Donk in Duizel</meta:user-defined>
    <dc:language>nl</dc:language>
    <meta:user-defined meta:name="OVERHEIDop.locatietype/OVERHEIDop.gebiedsmarkering">Punt</meta:user-defined>
    <meta:user-defined meta:name="OVERHEIDop.locatietype/OVERHEIDop.gebiedsmarkering">Vlak</meta:user-defined>
    <meta:user-defined meta:name="DC.title">(0539334331) Aanvraag en verlenging omgevingsvergunning voor een wateractiviteit: het aanleggen van een overstort op duiker BZ83-KDU13 en het aanleggen/verwijderen van riolering nabij a-water BZ83. De werkzaamheden vinden plaats in de buurt van Donk in Duizel</meta:user-defined>
    <meta:user-defined meta:name="DCTERMS.W3CDTF/DCTERMS.available">2025-07-18</meta:user-defined>
    <meta:user-defined meta:name="DCTERMS.W3CDTF/OVERHEIDop.jaargang">2025</meta:user-defined>
    <meta:user-defined meta:name="OVERHEIDop.publicationIssue">17464</meta:user-defined>
    <meta:user-defined meta:name="OVERHEIDop.WsbID/DC.identifier">wsb-2025-17464</meta:user-defined>
    <meta:user-defined meta:name="OVERHEIDop.versieInformatie"/>
  </office:meta>
</office:document-meta>
</file>