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4334) Aanvraag en verlenging omgevingsvergunning voor een wateractiviteit: het vervangen van duiker DSH0003788 in a-water ES109. De werkzaamheden vinden plaats in de buurt van Heirbaan - Vossenhoorn in Moer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juli 2025 een aanvraag voor een vergunning in het kader van de Omgevingswet voor een wateractiviteit ontvangen voor het vervangen van duiker DSH0003788 in a-water ES109. De werkzaamheden vinden plaats in de buurt van Heirbaan - Vossenhoorn in Moergestel. De aanvraag is geregistreerd met zaaknummer 0539334334. Tevens heeft het dagelijks bestuur op 16 juli 2025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4334 vermelden.</text:p>
            <text:p text:style-name="common-al">
            <text:span text:style-name="nadrukvet">Procedure</text:span>
          </text:p>
            <text:p text:style-name="last-al">Deze aanvraag en 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46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6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6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4334</meta:user-defined>
    <meta:user-defined meta:name="DCTERMS.abstract">het vervangen van duiker DSH0003788 in a-water ES109 in de buurt van Heirbaan - Vossenhoorn in Moergestel</meta:user-defined>
    <dc:language>nl</dc:language>
    <meta:user-defined meta:name="OVERHEIDop.locatietype/OVERHEIDop.gebiedsmarkering">Punt</meta:user-defined>
    <meta:user-defined meta:name="OVERHEIDop.locatietype/OVERHEIDop.gebiedsmarkering">Vlak</meta:user-defined>
    <meta:user-defined meta:name="DC.title">(0539334334) Aanvraag en verlenging omgevingsvergunning voor een wateractiviteit: het vervangen van duiker DSH0003788 in a-water ES109. De werkzaamheden vinden plaats in de buurt van Heirbaan - Vossenhoorn in Moergestel</meta:user-defined>
    <meta:user-defined meta:name="DCTERMS.W3CDTF/DCTERMS.available">2025-07-18</meta:user-defined>
    <meta:user-defined meta:name="DCTERMS.W3CDTF/OVERHEIDop.jaargang">2025</meta:user-defined>
    <meta:user-defined meta:name="OVERHEIDop.publicationIssue">17463</meta:user-defined>
    <meta:user-defined meta:name="OVERHEIDop.WsbID/DC.identifier">wsb-2025-17463</meta:user-defined>
    <meta:user-defined meta:name="OVERHEIDop.versieInformatie"/>
  </office:meta>
</office:document-meta>
</file>