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82349 het uitvoeren van 1 boring op de locatie Dorpsstraat 75 te Zevenhov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uitvoeren van een 1 boring met een diameter van 150 mm tot een diepte van maximaal 173m min maaiveld in kwetsbaar kwelgebied in de gemeente Nieuwkoop. Een en ander in verband met het installeren van 1 gesloten bodemenergiesysteem op de locatie Dorpsstraat 75 te Zevenhoven.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text:p>
            <text:p text:style-name="common-al"> U kunt Rijnland tot 8 maart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46</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6</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6</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82349 het uitvoeren van 1 boring op de locatie Dorpsstraat 75 te Zevenhoven.</meta:user-defined>
    <meta:user-defined meta:name="OVERHEIDop.datumEindeReactietermijn">2025-03-08</meta:user-defined>
    <meta:user-defined meta:name="OVERHEIDop.TilID/OVERHEIDop.terinzageleggingOP">til-2025-2501</meta:user-defined>
    <meta:user-defined meta:name="DCTERMS.W3CDTF/DCTERMS.available">2025-01-28</meta:user-defined>
    <meta:user-defined meta:name="DCTERMS.W3CDTF/OVERHEIDop.jaargang">2025</meta:user-defined>
    <meta:user-defined meta:name="OVERHEIDop.publicationIssue">1746</meta:user-defined>
    <meta:user-defined meta:name="OVERHEIDop.WsbID/DC.identifier">wsb-2025-1746</meta:user-defined>
    <meta:user-defined meta:name="OVERHEIDop.versieInformatie"/>
  </office:meta>
</office:document-meta>
</file>