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ickstarterleiding, deel Noorderzijlvest Eemshaven Delf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5 juli 2025. De aanvraag betreft ‘Kickstarterleiding, deel Noorderzijlvest Eemshaven Delfzijl’.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45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5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5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Kickstarterleiding, deel Noorderzijlvest Eemshaven Delfzijl</meta:user-defined>
    <meta:user-defined meta:name="DCTERMS.W3CDTF/DCTERMS.available">2025-07-18</meta:user-defined>
    <meta:user-defined meta:name="DCTERMS.W3CDTF/OVERHEIDop.jaargang">2025</meta:user-defined>
    <meta:user-defined meta:name="OVERHEIDop.publicationIssue">17459</meta:user-defined>
    <meta:user-defined meta:name="OVERHEIDop.WsbID/DC.identifier">wsb-2025-17459</meta:user-defined>
    <meta:user-defined meta:name="OVERHEIDop.versieInformatie"/>
  </office:meta>
</office:document-meta>
</file>