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tussen Maarhuizerweg en Winsumerweg nabij Baf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juli 2025. De aanvraag betreft ‘Watergangen dempen en graven tussen Maarhuizerweg en Winsumerweg nabij Baflo’.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4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en dempen en graven tussen Maarhuizerweg en Winsumerweg nabij Baflo</meta:user-defined>
    <meta:user-defined meta:name="DCTERMS.W3CDTF/DCTERMS.available">2025-07-18</meta:user-defined>
    <meta:user-defined meta:name="DCTERMS.W3CDTF/OVERHEIDop.jaargang">2025</meta:user-defined>
    <meta:user-defined meta:name="OVERHEIDop.publicationIssue">17456</meta:user-defined>
    <meta:user-defined meta:name="OVERHEIDop.WsbID/DC.identifier">wsb-2025-17456</meta:user-defined>
    <meta:user-defined meta:name="OVERHEIDop.versieInformatie"/>
  </office:meta>
</office:document-meta>
</file>