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container- en fietsenberging buiten de beschermingszone en het planten en behouden van een boom in de beschermingszone van een A-watergang nabij Hoff van Hollantlaan 1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container- en fietsenberging buiten de beschermingszone en het planten en behouden van een boom in de beschermingszone van een A-watergang nabij Hoff van Hollantlaan 1 te Rosmalen. Het zaaknummer is 0654640057.</text:p>
            <text:p text:style-name="common-al">
            <text:span text:style-name="nadrukvet">Besluitdatum:</text:span> 16-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4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40057</meta:user-defined>
    <meta:user-defined meta:name="DCTERMS.abstract">Obstakels in beschermingszone oppervlaktewater, Plaatsen fietsenstalling, Hoff van Hollantlaan 1 Rosmal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container- en fietsenberging buiten de beschermingszone en het planten en behouden van een boom in de beschermingszone van een A-watergang nabij Hoff van Hollantlaan 1 te Rosmalen</meta:user-defined>
    <meta:user-defined meta:name="DCTERMS.W3CDTF/DCTERMS.available">2025-07-18</meta:user-defined>
    <meta:user-defined meta:name="DCTERMS.W3CDTF/OVERHEIDop.jaargang">2025</meta:user-defined>
    <meta:user-defined meta:name="OVERHEIDop.publicationIssue">17455</meta:user-defined>
    <meta:user-defined meta:name="OVERHEIDop.WsbID/DC.identifier">wsb-2025-17455</meta:user-defined>
    <meta:user-defined meta:name="OVERHEIDop.versieInformatie"/>
  </office:meta>
</office:document-meta>
</file>