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dijk 1095LH Amsterdam - AGV - WN2025-003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dijk 1095LH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07-2025 en geregistreerd onder zaaknummer WN2025-00324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5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44</meta:user-defined>
    <meta:user-defined meta:name="DCTERMS.abstract">Omgevingsvergunning Water, Liander N.V., ter hoogte van Zeeburgerdijk 61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eeburgerdijk 1095LH Amsterdam - AGV - WN2025-003244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53</meta:user-defined>
    <meta:user-defined meta:name="OVERHEIDop.WsbID/DC.identifier">wsb-2025-17453</meta:user-defined>
    <meta:user-defined meta:name="OVERHEIDop.versieInformatie"/>
  </office:meta>
</office:document-meta>
</file>