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lasvezelkabels nabij de waterkering langs Tulpenkade en Verlaat in Oud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70213067
				</text:p>
            <text:p text:style-name="common-al">
            <text:span text:style-name="nadrukvet"> Besluitkenmerk: </text:span> 999900000775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213067</meta:user-defined>
    <meta:user-defined meta:name="DCTERMS.abstract">het aanleggen van glasvezelkabels nabij de waterkering langs Tulpenkade en Verlaat in Oude Niedor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glasvezelkabels nabij de waterkering langs Tulpenkade en Verlaat in Oude Niedorp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51</meta:user-defined>
    <meta:user-defined meta:name="OVERHEIDop.WsbID/DC.identifier">wsb-2025-17451</meta:user-defined>
    <meta:user-defined meta:name="OVERHEIDop.versieInformatie"/>
  </office:meta>
</office:document-meta>
</file>