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een parkeerplaats voor 60 voertuigen met toegangsweg ter plaatse van Kasteellaan 11a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een parkeerplaats voor 60 voertuigen met toegangsweg ter plaatse van Kasteellaan 11a te Nederhemert zijn niet vergunningsplichtig. 
</text:p>
            <text:p text:style-name="common-al">Zaaknummer: 264051
</text:p>
            <text:p text:style-name="common-al">DSO verzoeknummer: 20250527013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4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4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4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051</meta:user-defined>
    <meta:user-defined meta:name="DCTERMS.abstract">het aanleggen van een parkeerplaats voor 60 voertuigen met toegangsweg ter plaatse van Kasteellaan 11a te Neder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een parkeerplaats voor 60 voertuigen met toegangsweg ter plaatse van Kasteellaan 11a te Nederheme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49</meta:user-defined>
    <meta:user-defined meta:name="OVERHEIDop.WsbID/DC.identifier">wsb-2025-17449</meta:user-defined>
    <meta:user-defined meta:name="OVERHEIDop.versieInformatie"/>
  </office:meta>
</office:document-meta>
</file>