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olpoort in de beschermingszone van een a-watergang ter hoogte van Schipperspeel 1 te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rolpoort in de beschermingszone van een a-watergang ter hoogte van Schipperspeel 1 te Oploo. Het zaaknummer is 0654639600.</text:p>
            <text:p text:style-name="common-al">
            <text:span text:style-name="nadrukvet">Besluitdatum:</text:span> 16-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4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9600</meta:user-defined>
    <meta:user-defined meta:name="DCTERMS.abstract">Afrastering, hekwerken en schuttingen plaatsen, wijzigen of verwijderen bij oppervlaktewater. Beschermingszone A-watergang, Schipperspeel 1 Oploo</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rolpoort in de beschermingszone van een a-watergang ter hoogte van Schipperspeel 1 te Oploo</meta:user-defined>
    <meta:user-defined meta:name="DCTERMS.W3CDTF/DCTERMS.available">2025-07-18</meta:user-defined>
    <meta:user-defined meta:name="DCTERMS.W3CDTF/OVERHEIDop.jaargang">2025</meta:user-defined>
    <meta:user-defined meta:name="OVERHEIDop.publicationIssue">17446</meta:user-defined>
    <meta:user-defined meta:name="OVERHEIDop.WsbID/DC.identifier">wsb-2025-17446</meta:user-defined>
    <meta:user-defined meta:name="OVERHEIDop.versieInformatie"/>
  </office:meta>
</office:document-meta>
</file>