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uiker in een a, b en c-watergang, een duiker in de beschermingszone van een a-watergang en een stuw in een b-watergang gesitueerd tussen de Vreestraat en de Polderweg te Geff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uiker in een a, b en c-watergang, een duiker in de beschermingszone van een a-watergang en een stuw in een b-watergang gesitueerd tussen de Vreestraat en de Polderweg te Geffen. Het zaaknummer is 0654634745.</text:p>
            <text:p text:style-name="common-al">
            <text:span text:style-name="nadrukvet">Besluitdatum:</text:span> 16-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7-8-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44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4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4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34745</meta:user-defined>
    <meta:user-defined meta:name="DCTERMS.abstract">VED, Stuw A-watergang, Optimalisatie watersysteem Nulandse Polder, Vreestraat, Geff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duiker in een a, b en c-watergang, een duiker in de beschermingszone van een a-watergang en een stuw in een b-watergang gesitueerd tussen de Vreestraat en de Polderweg te Geffen</meta:user-defined>
    <meta:user-defined meta:name="DCTERMS.W3CDTF/DCTERMS.available">2025-07-18</meta:user-defined>
    <meta:user-defined meta:name="DCTERMS.W3CDTF/OVERHEIDop.jaargang">2025</meta:user-defined>
    <meta:user-defined meta:name="OVERHEIDop.publicationIssue">17445</meta:user-defined>
    <meta:user-defined meta:name="OVERHEIDop.WsbID/DC.identifier">wsb-2025-17445</meta:user-defined>
    <meta:user-defined meta:name="OVERHEIDop.versieInformatie"/>
  </office:meta>
</office:document-meta>
</file>