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erckeboschlaan 13 te Zeist met code HDSR6665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Onttrekken van grondwater nabij Kerckeboschlaan 13 te Zeist.</text:p>
            <text:p text:style-name="common-al">In de periode tussen 22 juli 2025 en 19 augustus 2025 wordt er grondwater onttrokken met een debiet van maximaal 65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73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erckeboschlaan 13 te Zeist met code HDSR666553</meta:user-defined>
    <meta:user-defined meta:name="DCTERMS.W3CDTF/DCTERMS.available">2025-07-18</meta:user-defined>
    <meta:user-defined meta:name="DCTERMS.W3CDTF/OVERHEIDop.jaargang">2025</meta:user-defined>
    <meta:user-defined meta:name="OVERHEIDop.publicationIssue">17443</meta:user-defined>
    <meta:user-defined meta:name="OVERHEIDop.WsbID/DC.identifier">wsb-2025-17443</meta:user-defined>
    <meta:user-defined meta:name="OVERHEIDop.versieInformatie"/>
  </office:meta>
</office:document-meta>
</file>