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hapendrift Blaricum - AGV - WN2025-003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Schapendrift Blaricu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6-07-2025 en geregistreerd onder zaaknummer WN2025-00323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44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38</meta:user-defined>
    <meta:user-defined meta:name="DCTERMS.abstract">Omgevingsvergunning water, Gemeentehuis Blaricum, ter hoogte van Schapendrift in Bla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chapendrift Blaricum - AGV - WN2025-003238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440</meta:user-defined>
    <meta:user-defined meta:name="OVERHEIDop.WsbID/DC.identifier">wsb-2025-17440</meta:user-defined>
    <meta:user-defined meta:name="OVERHEIDop.versieInformatie"/>
  </office:meta>
</office:document-meta>
</file>