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gunning Eigen Dienst voor het uitvoeren van versterkingswerkzaamheden aan de regionale waterkering thv Vaartdijk 10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5
				</text:p>
            <text:p text:style-name="common-al">
            <text:span text:style-name="nadrukvet"> Zaaknummer: </text:span> 20250716133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43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1613375</meta:user-defined>
    <meta:user-defined meta:name="DCTERMS.abstract">Vergunning Eigen Dienst voor het uitvoeren van versterkingswerkzaamheden aan de regionale waterkering thv Vaartdijk 10 in Assendelft</meta:user-defined>
    <dc:language>nl</dc:language>
    <meta:user-defined meta:name="OVERHEIDop.locatietype/OVERHEIDop.gebiedsmarkering">Punt</meta:user-defined>
    <meta:user-defined meta:name="DC.title">Kennisgeving aanvraag vergunning voor Vergunning Eigen Dienst voor het uitvoeren van versterkingswerkzaamheden aan de regionale waterkering thv Vaartdijk 10 in Assendelft</meta:user-defined>
    <meta:user-defined meta:name="DCTERMS.W3CDTF/DCTERMS.available">2025-07-18</meta:user-defined>
    <meta:user-defined meta:name="DCTERMS.W3CDTF/OVERHEIDop.jaargang">2025</meta:user-defined>
    <meta:user-defined meta:name="OVERHEIDop.publicationIssue">17438</meta:user-defined>
    <meta:user-defined meta:name="OVERHEIDop.WsbID/DC.identifier">wsb-2025-17438</meta:user-defined>
    <meta:user-defined meta:name="OVERHEIDop.versieInformatie"/>
  </office:meta>
</office:document-meta>
</file>