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.C. Verhoefweg 3641PC Mijdrecht - AGV - WN2025-003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.C. Verhoefweg 3641PC Mij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6-07-2025 en geregistreerd onder zaaknummer WN2025-00323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43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39</meta:user-defined>
    <meta:user-defined meta:name="DCTERMS.abstract">Omgevingsvergunning Water, Stedin Netbeheer B.V., ter hoogte van A.C. Verhoefweg 4A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.C. Verhoefweg 3641PC Mijdrecht - AGV - WN2025-003239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35</meta:user-defined>
    <meta:user-defined meta:name="OVERHEIDop.WsbID/DC.identifier">wsb-2025-17435</meta:user-defined>
    <meta:user-defined meta:name="OVERHEIDop.versieInformatie"/>
  </office:meta>
</office:document-meta>
</file>