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diverse kabelwerkzaamheden nabij locatie Rietveld 120 te Woerden met code HDSR66730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diverse kabelwerkzaamheden nabij locatie Rietveld 120 te Woerden. Deze aanvraag is ontvangen op 16 juli 2025 en geregistreerd onder zaak 66730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734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uitvoeren van diverse kabelwerkzaamheden nabij locatie Rietveld 120 te Woerden met code HDSR667308.</meta:user-defined>
    <meta:user-defined meta:name="DCTERMS.W3CDTF/DCTERMS.available">2025-07-18</meta:user-defined>
    <meta:user-defined meta:name="DCTERMS.W3CDTF/OVERHEIDop.jaargang">2025</meta:user-defined>
    <meta:user-defined meta:name="OVERHEIDop.publicationIssue">17434</meta:user-defined>
    <meta:user-defined meta:name="OVERHEIDop.WsbID/DC.identifier">wsb-2025-17434</meta:user-defined>
    <meta:user-defined meta:name="OVERHEIDop.versieInformatie"/>
  </office:meta>
</office:document-meta>
</file>