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4410) Aanvraag omgevingsvergunning voor een wateractiviteit het plaatsen van een stuw en 2 duikers in a-water RS92. De werkzaamheden vinden plaats in de buurt van Dunsedijk in Lage Mie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uli 2025 een aanvraag voor een vergunning in het kader van de Omgevingswet voor een wateractiviteit ontvangen voor het plaatsen van een stuw en 2 duikers. De werkzaamheden vinden plaats in de buurt van Dunsedijk in Lage Mierde. De aanvraag is geregistreerd met zaaknummer 053933441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441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43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4410</meta:user-defined>
    <meta:user-defined meta:name="DCTERMS.abstract">VED gemeente Reusel-De Mierden, Lage Mierde, RS92, plaatsen nieuwe stuw en 2 duikers</meta:user-defined>
    <dc:language>nl</dc:language>
    <meta:user-defined meta:name="OVERHEIDop.locatietype/OVERHEIDop.gebiedsmarkering">Punt</meta:user-defined>
    <meta:user-defined meta:name="OVERHEIDop.locatietype/OVERHEIDop.gebiedsmarkering">Vlak</meta:user-defined>
    <meta:user-defined meta:name="DC.title">(0539334410) Aanvraag omgevingsvergunning voor een wateractiviteit het plaatsen van een stuw en 2 duikers in a-water RS92. De werkzaamheden vinden plaats in de buurt van Dunsedijk in Lage Mierde</meta:user-defined>
    <meta:user-defined meta:name="DCTERMS.W3CDTF/DCTERMS.available">2025-07-18</meta:user-defined>
    <meta:user-defined meta:name="DCTERMS.W3CDTF/OVERHEIDop.jaargang">2025</meta:user-defined>
    <meta:user-defined meta:name="OVERHEIDop.publicationIssue">17433</meta:user-defined>
    <meta:user-defined meta:name="OVERHEIDop.WsbID/DC.identifier">wsb-2025-17433</meta:user-defined>
    <meta:user-defined meta:name="OVERHEIDop.versieInformatie"/>
  </office:meta>
</office:document-meta>
</file>