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diverse onderhoudswerkzaamheden nabij Oud-Cromstrijensedijk OZ 39 in Klaas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7-2025 en geregistreerd onder zaaknummer  VTH202507-045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42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2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2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456</meta:user-defined>
    <meta:user-defined meta:name="DCTERMS.abstract"> het verrichten van diverse onderhoudswerkzaamheden nabij Oud-Cromstrijensedijk OZ 39 in Klaasw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verrichten van diverse onderhoudswerkzaamheden nabij Oud-Cromstrijensedijk OZ 39 in Klaaswaal</meta:user-defined>
    <meta:user-defined meta:name="DCTERMS.W3CDTF/DCTERMS.available">2025-07-18</meta:user-defined>
    <meta:user-defined meta:name="DCTERMS.W3CDTF/OVERHEIDop.jaargang">2025</meta:user-defined>
    <meta:user-defined meta:name="OVERHEIDop.publicationIssue">17429</meta:user-defined>
    <meta:user-defined meta:name="OVERHEIDop.WsbID/DC.identifier">wsb-2025-17429</meta:user-defined>
    <meta:user-defined meta:name="OVERHEIDop.versieInformatie"/>
  </office:meta>
</office:document-meta>
</file>