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en het plaatsen van een hekwerk nabij kadastrale percelen bekend als gemeente Leek sectie E nummer 3257 en 3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juli tot en met 28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42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dam met duiker en het plaatsen van een hekwerk nabij kadastrale percelen bekend als gemeente Leek sectie E nummer 3257 en 3258</meta:user-defined>
    <meta:user-defined meta:name="OVERHEIDop.datumEindeReactietermijn">2025-08-28</meta:user-defined>
    <meta:user-defined meta:name="OVERHEIDop.TilID/OVERHEIDop.terinzageleggingOP">til-2025-24731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28</meta:user-defined>
    <meta:user-defined meta:name="OVERHEIDop.WsbID/DC.identifier">wsb-2025-17428</meta:user-defined>
    <meta:user-defined meta:name="OVERHEIDop.versieInformatie"/>
  </office:meta>
</office:document-meta>
</file>