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slopen en realiseren van nieuwbouw van een kleedgebouw op de locatie sportpark De Berekuil in Utrecht (code HDSR6501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slopen en realiseren van nieuwbouw van een kleedgebouw op de locatie sportpark De Berekuil in Utrecht.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0115</meta:user-defined>
    <meta:user-defined meta:name="DCTERMS.abstract">Positieve afwijzing aanvraag omgevingsvergunning voor een wateractiviteit voor het slopen en realiseren van nieuwbouw van een kleedgebouw op de locatie sportpark De Berekuil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slopen en realiseren van nieuwbouw van een kleedgebouw op de locatie sportpark De Berekuil in Utrecht (code HDSR650115)</meta:user-defined>
    <meta:user-defined meta:name="OVERHEIDop.datumEindeReactietermijn">2025-08-27</meta:user-defined>
    <meta:user-defined meta:name="OVERHEIDop.TilID/OVERHEIDop.terinzageleggingOP">til-2025-24778</meta:user-defined>
    <meta:user-defined meta:name="DCTERMS.W3CDTF/DCTERMS.available">2025-07-18</meta:user-defined>
    <meta:user-defined meta:name="DCTERMS.W3CDTF/OVERHEIDop.jaargang">2025</meta:user-defined>
    <meta:user-defined meta:name="OVERHEIDop.publicationIssue">17423</meta:user-defined>
    <meta:user-defined meta:name="OVERHEIDop.WsbID/DC.identifier">wsb-2025-17423</meta:user-defined>
    <meta:user-defined meta:name="OVERHEIDop.versieInformatie"/>
  </office:meta>
</office:document-meta>
</file>