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vervangen van een leiding op de locatie nabij Bosuillaan 9 in Bilthoven (code HDSR652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vervangen van een leiding op de locatie nabij Bosuillaan 9 in Bilthoven. Dit besluit is verzonden op 16 jul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7 augustus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8 jul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42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2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52921</meta:user-defined>
    <meta:user-defined meta:name="DCTERMS.abstract">Positieve afwijzing aanvraag omgevingsvergunning voor een wateractiviteit voor het vervangen van een leiding op de locatie nabij Bosuillaan 9 in Bilthove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vervangen van een leiding op de locatie nabij Bosuillaan 9 in Bilthoven (code HDSR652921)</meta:user-defined>
    <meta:user-defined meta:name="OVERHEIDop.datumEindeReactietermijn">2025-08-27</meta:user-defined>
    <meta:user-defined meta:name="OVERHEIDop.TilID/OVERHEIDop.terinzageleggingOP">til-2025-24773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22</meta:user-defined>
    <meta:user-defined meta:name="OVERHEIDop.WsbID/DC.identifier">wsb-2025-17422</meta:user-defined>
    <meta:user-defined meta:name="OVERHEIDop.versieInformatie"/>
  </office:meta>
</office:document-meta>
</file>