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2084 voor  het dempen van een sloot ter hoogte van De Boender 14A te Noord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het dempen van een sloot ter hoogte van De Boender 14A te Noordwijk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5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41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230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52084 voor  het dempen van een sloot ter hoogte van De Boender 14A te Noordwijk.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12</meta:user-defined>
    <meta:user-defined meta:name="OVERHEIDop.WsbID/DC.identifier">wsb-2025-17412</meta:user-defined>
    <meta:user-defined meta:name="OVERHEIDop.versieInformatie"/>
  </office:meta>
</office:document-meta>
</file>