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6524 voor het realiseren van een speelplaats ter hoogte van Oeverlanden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speelplaats ter hoogte van Oeverlanden in Amsterda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5230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6524 voor het realiseren van een speelplaats ter hoogte van Oeverlanden in Amsterdam.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11</meta:user-defined>
    <meta:user-defined meta:name="OVERHEIDop.WsbID/DC.identifier">wsb-2025-17411</meta:user-defined>
    <meta:user-defined meta:name="OVERHEIDop.versieInformatie"/>
  </office:meta>
</office:document-meta>
</file>