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zijde 1398KX Muiden - AGV - WN2025-003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zijde 1398KX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7-2025 en geregistreerd onder zaaknummer WN2025-0032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30</meta:user-defined>
    <meta:user-defined meta:name="DCTERMS.abstract">Omgevingsvergunning Water, Nathan Projects B.V., ter hoogte van Westzijde 19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zijde 1398KX Muiden - AGV - WN2025-003230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05</meta:user-defined>
    <meta:user-defined meta:name="OVERHEIDop.WsbID/DC.identifier">wsb-2025-17405</meta:user-defined>
    <meta:user-defined meta:name="OVERHEIDop.versieInformatie"/>
  </office:meta>
</office:document-meta>
</file>