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34250) Aanvraag en verlenging beslistermijn omgevingsvergunning voor een wateractiviteit het plaatsen van tijdelijke rijplaten langs a-water BS41 tbv aanbouw woning. De werkzaamheden vinden plaats in de buurt van Notel 73 in Oirscho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0 juli 2025 een aanvraag voor een vergunning in het kader van de Omgevingswet voor een wateractiviteit ontvangen voor het tijdelijk plaatsen van rijplaten tbv aanbouw woning in beschermingszone a-water BS41. De werkzaamheden vinden plaats in de buurt van Notel 73 in Oirschot. De aanvraag is geregistreerd met zaaknummer 0539334250. Tevens heeft het dagelijks bestuur op 16 juli 2025 besloten om de beslistermijn voor deze aanvraag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34250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40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0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0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34250</meta:user-defined>
    <meta:user-defined meta:name="DCTERMS.abstract">tijdelijk plaatsen rijplaten tbv aanbouw woning in beschermingszone a-water BS41 Notel 73 in Oirschot</meta:user-defined>
    <dc:language>nl</dc:language>
    <meta:user-defined meta:name="OVERHEIDop.locatietype/OVERHEIDop.gebiedsmarkering">Punt</meta:user-defined>
    <meta:user-defined meta:name="OVERHEIDop.locatietype/OVERHEIDop.gebiedsmarkering">Vlak</meta:user-defined>
    <meta:user-defined meta:name="DC.title">(0539334250) Aanvraag en verlenging beslistermijn omgevingsvergunning voor een wateractiviteit het plaatsen van tijdelijke rijplaten langs a-water BS41 tbv aanbouw woning. De werkzaamheden vinden plaats in de buurt van Notel 73 in Oirschot</meta:user-defined>
    <meta:user-defined meta:name="DCTERMS.W3CDTF/DCTERMS.available">2025-07-18</meta:user-defined>
    <meta:user-defined meta:name="DCTERMS.W3CDTF/OVERHEIDop.jaargang">2025</meta:user-defined>
    <meta:user-defined meta:name="OVERHEIDop.publicationIssue">17404</meta:user-defined>
    <meta:user-defined meta:name="OVERHEIDop.WsbID/DC.identifier">wsb-2025-17404</meta:user-defined>
    <meta:user-defined meta:name="OVERHEIDop.versieInformatie"/>
  </office:meta>
</office:document-meta>
</file>