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af van Solmsstraat 2 3641AR Mijdrecht - AGV - WN2025-003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Graaf van Solmsstraat 2 3641AR Mij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7-2025 en geregistreerd onder zaaknummer WN2025-0032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27</meta:user-defined>
    <meta:user-defined meta:name="DCTERMS.abstract">Omgevingsvergunning water, Ziggo B.V., Graaf van Solmsstraat 2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aaf van Solmsstraat 2 3641AR Mijdrecht - AGV - WN2025-003227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395</meta:user-defined>
    <meta:user-defined meta:name="OVERHEIDop.WsbID/DC.identifier">wsb-2025-17395</meta:user-defined>
    <meta:user-defined meta:name="OVERHEIDop.versieInformatie"/>
  </office:meta>
</office:document-meta>
</file>