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leggen van een kabel waarbij de weg en regionale waterkering wordt gekruist middels een open ontgraving bij Lagedijk 8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7-2025
				</text:p>
            <text:p text:style-name="common-al">
            <text:span text:style-name="nadrukvet"> Zaaknummer: </text:span> 2025060212489
				</text:p>
            <text:p text:style-name="common-al">
            <text:span text:style-name="nadrukvet"> Besluitkenmerk: </text:span> 9999000007734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39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9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9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0212489</meta:user-defined>
    <meta:user-defined meta:name="DCTERMS.abstract">het verwijderen en leggen van een kabel waarbij de weg en regionale waterkering wordt gekruist middels een open ontgraving bij Lagedijk 8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wijderen en leggen van een kabel waarbij de weg en regionale waterkering wordt gekruist middels een open ontgraving bij Lagedijk 8 in Katwoude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393</meta:user-defined>
    <meta:user-defined meta:name="OVERHEIDop.WsbID/DC.identifier">wsb-2025-17393</meta:user-defined>
    <meta:user-defined meta:name="OVERHEIDop.versieInformatie"/>
  </office:meta>
</office:document-meta>
</file>