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72e0f0-e242-470f-8113-bd062e81a7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office:automatic-styles>
  <office:body>
    <office:text>
      <text:p text:style-name="new_page_staatscourant"/>
      <text:p text:style-name="single-kop-titel">Zevende besluit onttrekkingsverbod oppervlaktewat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ij de beoordeling van dit besluit zijn de volgende omstandigheden meegewogen:</text:p>
            <text:p text:style-name="al"/>
            <text:p text:style-name="al">
            <text:span text:style-name="nadrukcur">Onvoldoende afvoer </text:span>
          </text:p>
            <text:p text:style-name="al">Afgelopen weken is er nauwelijks neerslag gevallen. In meerdere stroomgebieden van het watersysteem is sprake van toenemende waterschaarste. In verschillende stroomgebieden wordt geen of vrijwel geen afvoer meer gemeten.</text:p>
            <text:p text:style-name="al"/>
            <text:p text:style-name="al">Op korte termijn wordt een verdere verslechtering van de afvoersituatie verwacht. Om deze reden is besloten een zevende onttrekkingsverbod uit oppervlaktewater in te stellen of uit te breiden voor de twee onderstaande stroomgebieden plus 2 waterlopen in de Molenbeek en de Bovenmark. Het verbod wordt donderdag 17 juli 9:00 ingesteld.</text:p>
            <text:p text:style-name="al"/>
            <text:p text:style-name="al">
            <text:span text:style-name="nadrukcur">Voorkomen van schade </text:span>
          </text:p>
            <text:p text:style-name="al">Om schadelijke gevolgen voor het watersysteem zoveel mogelijk te voorkomen of te beperken kan het dagelijks bestuur besluiten tot een onttrekkingsverbod op grond van artikel 1.13 Waterschap verordening waterschap Brabantse Delta. </text:p>
            <text:p text:style-name="al"/>
            <text:p text:style-name="al"/>
            <text:p text:style-name="al">
            <text:span text:style-name="nadrukvet">Besluit</text:span>
          </text:p>
            <text:p text:style-name="al">In de onderstaande twee stroomgebieden en één waterloop wordt een onttrekkingsverbod uit oppervlaktewater ingesteld of uitgebreid (zie Figuur 1)</text:p>
            <text:list text:style-name="id1-3-2-2-1-15">
              <text:list-item text:style-override="id1-3-2-2-1-15-1">
                <text:number>•</text:number>
                <text:p text:style-name="al">Gebied 7 Stroomgebied Bovenmark - verbod grasland &gt; totaal verbod</text:p>
              </text:list-item>
              <text:list-item text:style-override="id1-3-2-2-1-15-2">
                <text:number>•</text:number>
                <text:p text:style-name="al">Gebied 7w Bovenmark (waterloop zelf) – verbod grasland &gt; totaal verbod excl. kapitaal intensieve teelt </text:p>
              </text:list-item>
              <text:list-item text:style-override="id1-3-2-2-1-15-3">
                <text:number>•</text:number>
                <text:p text:style-name="al">Gebied 12 Stroomgebied Molenbeek, Eldersche Turfvaart, Bakkersberg leiding en de Enge Beek – totaal verbod</text:p>
              </text:list-item>
              <text:list-item text:style-override="id1-3-2-2-1-15-4">
                <text:number>•</text:number>
                <text:p text:style-name="al">Gebied 12w Molenbeek (waterloop zelf) – verbod grasland</text:p>
              </text:list-item>
            </text:list>
            <text:p text:style-name="al"/>
            <text:p text:style-name="al"/>
            <text:p text:style-name="al">Dit is een uitbreiding van de onderstaande reeds ingestelde verboden:</text:p>
            <text:p text:style-name="al"/>
            <text:list text:style-name="id1-3-2-2-1-20">
              <text:list-item text:style-override="id1-3-2-2-1-20-1">
                <text:number>•</text:number>
                <text:p text:style-name="al">Gebied 2 ten noorden van het Wilhelminakanaal – verbod grasland </text:p>
              </text:list-item>
              <text:list-item text:style-override="id1-3-2-2-1-20-2">
                <text:number>•</text:number>
                <text:p text:style-name="al">Gebied 3 Dongevallei – totaal verbod</text:p>
              </text:list-item>
              <text:list-item text:style-override="id1-3-2-2-1-20-3">
                <text:number>•</text:number>
                <text:p text:style-name="al">Gebied 4 Stroomgebied van de Oude Leij – totaal verbod</text:p>
              </text:list-item>
              <text:list-item text:style-override="id1-3-2-2-1-20-4">
                <text:number>•</text:number>
                <text:p text:style-name="al">Gebied 5 Stroomgebied van de Groote Leij en de Hultense Leij – totaal verbod</text:p>
              </text:list-item>
              <text:list-item text:style-override="id1-3-2-2-1-20-5">
                <text:number>•</text:number>
                <text:p text:style-name="al">Gebied 6 Molenleij, Bavelse Leij en de Gilzewouwerbeek – totaal verbod</text:p>
              </text:list-item>
              <text:list-item text:style-override="id1-3-2-2-1-20-6">
                <text:number>•</text:number>
                <text:p text:style-name="al">Gebied 8 Aa of Weerijs (exclusief de waterloop zelf) – totaal verbod</text:p>
              </text:list-item>
              <text:list-item text:style-override="id1-3-2-2-1-20-7">
                <text:number>•</text:number>
                <text:p text:style-name="al">Gebied 8w Aa of Weerijs (waterloop zelf) - totaal verbod excl. kapitaal intensieve teelt </text:p>
              </text:list-item>
              <text:list-item text:style-override="id1-3-2-2-1-20-8">
                <text:number>•</text:number>
                <text:p text:style-name="al">Gebied 9 Bijloop, Oude Bijloop en Turfvaart Breda - totaal verbod</text:p>
              </text:list-item>
              <text:list-item text:style-override="id1-3-2-2-1-20-9">
                <text:number>•</text:number>
                <text:p text:style-name="al">Gebied 10 Brandtse Vaart en zijbeken – totaal verbod</text:p>
              </text:list-item>
              <text:list-item text:style-override="id1-3-2-2-1-20-10">
                <text:number>•</text:number>
                <text:p text:style-name="al">Gebied 11 Kibbelvaart, Lokkervaart en Bosloop – totaal verbod</text:p>
              </text:list-item>
              <text:list-item text:style-override="id1-3-2-2-1-20-11">
                <text:number>•</text:number>
                <text:p text:style-name="al">Gebied 13 Oost De Wouwse gronden – totaal verbod</text:p>
              </text:list-item>
              <text:list-item text:style-override="id1-3-2-2-1-20-12">
                <text:number>•</text:number>
                <text:p text:style-name="al">Gebied 15 Bleekloop en Zoom – totaal verbod</text:p>
              </text:list-item>
              <text:list-item text:style-override="id1-3-2-2-1-20-13">
                <text:number>•</text:number>
                <text:p text:style-name="al">Gebied 16 Woensdrechtse Kil – totaal verbod</text:p>
              </text:list-item>
              <text:list-item text:style-override="id1-3-2-2-1-20-14">
                <text:number>•</text:number>
                <text:p text:style-name="al">Gebied 20 Merkske – totaal verbod</text:p>
              </text:list-item>
            </text:list>
            <text:p text:style-name="al"/>
            <text:p text:style-name="al"/>
            <text:p text:style-name="al">Breda, 16 juli 2025</text:p>
            <text:p text:style-name="al">Namens het dagelijks bestuur,</text:p>
            <text:p text:style-name="al">Manager Bedienen</text:p>
            <text:p text:style-name="al"/>
            <text:p text:style-name="al">
            <draw:frame><draw:text-box><text:section text:name="plaatje_id1-3-2-2-1-27-1" text:style-name="plaatje">
              <text:p text:style-name="illustratie_id1-3-2-2-1-27-1-1"><draw:frame draw:style-name="illustratie_id1-3-2-2-1-27-1-1" text:anchor-type="paragraph" svg:width="153mm" svg:height="114.12452830188678mm"><draw:image xlink:href="Pictures/Afbeelding1ib472e0f0-e242-470f-8113-bd062e81a798.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39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9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9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DC.source">Artikel 1.13 eerste lid onder b Waterschapsverordening waterschap Brabantse Delta 2024]|[http://lokaleregelgeving.overheid.nl/CVDR702690</meta:user-defined>
    <meta:user-defined meta:name="DCTERMS.alternative">Zevende besluit onttrekkingsverbod oppervlaktewater 2025</meta:user-defined>
    <dc:language>nl</dc:language>
    <meta:user-defined meta:name="OVERHEIDop.locatietype/OVERHEIDop.gebiedsmarkering">Waterschap</meta:user-defined>
    <meta:user-defined meta:name="DC.title">Zevende besluit onttrekkingsverbod oppervlaktewater 2025</meta:user-defined>
    <meta:user-defined meta:name="DCTERMS.W3CDTF/DCTERMS.available">2025-07-17</meta:user-defined>
    <meta:user-defined meta:name="DCTERMS.W3CDTF/OVERHEIDop.jaargang">2025</meta:user-defined>
    <meta:user-defined meta:name="OVERHEIDop.publicationIssue">17392</meta:user-defined>
    <meta:user-defined meta:name="OVERHEIDop.WsbID/DC.identifier">wsb-2025-17392</meta:user-defined>
    <meta:user-defined meta:name="OVERHEIDop.versieInformatie"/>
  </office:meta>
</office:document-meta>
</file>