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3334) Aanvraag en verlengen beslistermijn omgevingsvergunning voor een wateractiviteit het graven van een oppervlaktewater in beschermd gebied. De werkzaamheden in de buurt van Oude Strijper Aa nabij Kluisweg in Ga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juli 2025 een aanvraag voor een vergunning in het kader van de Omgevingswet voor een wateractiviteit ontvangen voor het graven van een oppervlaktewaterlichaam in beschermd gebied. De werkzaamheden vinden plaats in de buurt van Oude Strijper Aa nabij Kluisweg in Gastel. De aanvraag is geregistreerd met zaaknummer 0539333334. Tevens heeft het dagelijks bestuur op 16 juli 2025 beslotenb omn de beslis 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333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333334</meta:user-defined>
    <meta:user-defined meta:name="DCTERMS.abstract">Graven oppervlaktewaterlichaam in beschermd gebied Oude Strijper Aa Kluisweg in Gastel</meta:user-defined>
    <dc:language>nl</dc:language>
    <meta:user-defined meta:name="OVERHEIDop.locatietype/OVERHEIDop.gebiedsmarkering">Punt</meta:user-defined>
    <meta:user-defined meta:name="OVERHEIDop.locatietype/OVERHEIDop.gebiedsmarkering">Vlak</meta:user-defined>
    <meta:user-defined meta:name="DC.title">(0539333334) Aanvraag en verlengen beslistermijn omgevingsvergunning voor een wateractiviteit het graven van een oppervlaktewater in beschermd gebied. De werkzaamheden in de buurt van Oude Strijper Aa nabij Kluisweg in Gastel</meta:user-defined>
    <meta:user-defined meta:name="DCTERMS.W3CDTF/DCTERMS.available">2025-07-18</meta:user-defined>
    <meta:user-defined meta:name="DCTERMS.W3CDTF/OVERHEIDop.jaargang">2025</meta:user-defined>
    <meta:user-defined meta:name="OVERHEIDop.publicationIssue">17391</meta:user-defined>
    <meta:user-defined meta:name="OVERHEIDop.WsbID/DC.identifier">wsb-2025-17391</meta:user-defined>
    <meta:user-defined meta:name="OVERHEIDop.versieInformatie"/>
  </office:meta>
</office:document-meta>
</file>