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0558 Verlenging beslistermijn omgevingsvergunning voor een wateractiviteit: plaatsen gronddam en ophogen beschermingszone a-water KD1 binnen PVVR (25 m) in waterbergingsgebied/beschermd gebied nabij kanaaldijk Hulsterbroek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juli 2025 besloten om de beslistermijn voor de aanvraag met zaaknummer 0539330558 voor het plaatsen van een gronddam en het ophogen van de beschermingszone langs a-water KD1 binnen PVVR (25 m) in waterbergingsgebied/beschermd gebied nabij kanaaldijk Hulsterbroek in Nuen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0558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39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9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9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0558</meta:user-defined>
    <meta:user-defined meta:name="DCTERMS.abstract">plaatsen gronddam en ophogen beschermingszone a-water KD1 binnen PVVR (25 m) in waterbergingsgebied/beschermd gebied kanaaldijk Hulsterbroek Nuenen</meta:user-defined>
    <dc:language>nl</dc:language>
    <meta:user-defined meta:name="OVERHEIDop.locatietype/OVERHEIDop.gebiedsmarkering">Punt</meta:user-defined>
    <meta:user-defined meta:name="OVERHEIDop.locatietype/OVERHEIDop.gebiedsmarkering">Vlak</meta:user-defined>
    <meta:user-defined meta:name="DC.title">0539330558 Verlenging beslistermijn omgevingsvergunning voor een wateractiviteit: plaatsen gronddam en ophogen beschermingszone a-water KD1 binnen PVVR (25 m) in waterbergingsgebied/beschermd gebied nabij kanaaldijk Hulsterbroek Nuenen</meta:user-defined>
    <meta:user-defined meta:name="DCTERMS.W3CDTF/DCTERMS.available">2025-07-18</meta:user-defined>
    <meta:user-defined meta:name="OVERHEIDop.externeBijlage">Besluit verlengen beslistermijn|exb-2025-26629</meta:user-defined>
    <meta:user-defined meta:name="DCTERMS.W3CDTF/OVERHEIDop.jaargang">2025</meta:user-defined>
    <meta:user-defined meta:name="OVERHEIDop.publicationIssue">17390</meta:user-defined>
    <meta:user-defined meta:name="OVERHEIDop.WsbID/DC.identifier">wsb-2025-17390</meta:user-defined>
    <meta:user-defined meta:name="OVERHEIDop.versieInformatie"/>
  </office:meta>
</office:document-meta>
</file>