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316 Wijziging tenaamstelling vergunning 99990000054115 Zeglis 103 in Alkmaar compenseren van verhardingstoename in regionale waterkering naar Zeglis I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39559</meta:user-defined>
    <meta:user-defined meta:name="DCTERMS.abstract">Wijziging tenaamstelling vergunning 99990000054115 naar Zeglis I BV</meta:user-defined>
    <dc:language>nl</dc:language>
    <meta:user-defined meta:name="OVERHEIDop.locatietype/OVERHEIDop.gebiedsmarkering">Punt</meta:user-defined>
    <meta:user-defined meta:name="DC.title">99990000054316 Wijziging tenaamstelling vergunning 99990000054115 Zeglis 103 in Alkmaar compenseren van verhardingstoename in regionale waterkering naar Zeglis I BV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39</meta:user-defined>
    <meta:user-defined meta:name="OVERHEIDop.WsbID/DC.identifier">wsb-2025-1739</meta:user-defined>
    <meta:user-defined meta:name="OVERHEIDop.versieInformatie"/>
  </office:meta>
</office:document-meta>
</file>