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Bloemengaard 1 te Doorn met code HDSR6664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et onttrekken van grondwater nabij Bloemengaard 1 te Doorn.</text:p>
            <text:p text:style-name="common-al">In de periode tussen 15 juli 2025 en 22 juli 2025 wordt er grondwater onttrokken met een debiet van maximaal 20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8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724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Bloemengaard 1 te Doorn met code HDSR666483</meta:user-defined>
    <meta:user-defined meta:name="DCTERMS.W3CDTF/DCTERMS.available">2025-07-18</meta:user-defined>
    <meta:user-defined meta:name="DCTERMS.W3CDTF/OVERHEIDop.jaargang">2025</meta:user-defined>
    <meta:user-defined meta:name="OVERHEIDop.publicationIssue">17389</meta:user-defined>
    <meta:user-defined meta:name="OVERHEIDop.WsbID/DC.identifier">wsb-2025-17389</meta:user-defined>
    <meta:user-defined meta:name="OVERHEIDop.versieInformatie"/>
  </office:meta>
</office:document-meta>
</file>