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leggen van een laagspanningskabel nabij locatie Weijland 41 in Nieuwerbrug aan den Rijn met code HDSR6672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leggen van een laagspanningskabel nabij locatie Weijland 41 in Nieuwerbrug aan den Rijn. Deze aanvraag is ontvangen op 16 juli 2025 en geregistreerd onder zaak 66720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72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wijderen en leggen van een laagspanningskabel nabij locatie Weijland 41 in Nieuwerbrug aan den Rijn met code HDSR667209.</meta:user-defined>
    <meta:user-defined meta:name="DCTERMS.W3CDTF/DCTERMS.available">2025-07-18</meta:user-defined>
    <meta:user-defined meta:name="DCTERMS.W3CDTF/OVERHEIDop.jaargang">2025</meta:user-defined>
    <meta:user-defined meta:name="OVERHEIDop.publicationIssue">17388</meta:user-defined>
    <meta:user-defined meta:name="OVERHEIDop.WsbID/DC.identifier">wsb-2025-17388</meta:user-defined>
    <meta:user-defined meta:name="OVERHEIDop.versieInformatie"/>
  </office:meta>
</office:document-meta>
</file>