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33319 Verlenging beslistermijn omgevingsvergunning voor een wateractiviteit: het aanleggen van kabels nabij a-water DO206 in de buurt van Schijndelseweg 1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6 juli 2025 besloten om de beslistermijn voor de aanvraag met zaaknummer 0539333319 voor het aanleggen van kabels nabij a-water DO206 in de buurt van Schijndelseweg 1 in Boxtel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33319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738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8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8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33319</meta:user-defined>
    <meta:user-defined meta:name="DCTERMS.abstract">het aanleggen van kabels nabij a-water DO206 in de buurt van Schijndelseweg 1 in Box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33319 Verlenging beslistermijn omgevingsvergunning voor een wateractiviteit: het aanleggen van kabels nabij a-water DO206 in de buurt van Schijndelseweg 1 in Boxtel</meta:user-defined>
    <meta:user-defined meta:name="DCTERMS.W3CDTF/DCTERMS.available">2025-07-18</meta:user-defined>
    <meta:user-defined meta:name="OVERHEIDop.externeBijlage">Besluit verlengen beslistermijn|exb-2025-26622</meta:user-defined>
    <meta:user-defined meta:name="DCTERMS.W3CDTF/OVERHEIDop.jaargang">2025</meta:user-defined>
    <meta:user-defined meta:name="OVERHEIDop.publicationIssue">17387</meta:user-defined>
    <meta:user-defined meta:name="OVERHEIDop.WsbID/DC.identifier">wsb-2025-17387</meta:user-defined>
    <meta:user-defined meta:name="OVERHEIDop.versieInformatie"/>
  </office:meta>
</office:document-meta>
</file>