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3308 Verlenging beslistermijn omgevingsvergunning voor een wateractiviteit: het leggen van een kabel middels een boogzinker onder a-water RS1 binnen pvvr (25 meter) nabij Heizenschedijk 2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besloten om de beslistermijn voor de aanvraag met zaaknummer 0539333308 voor de het leggen van een kabel middels een boogzinker onder a-water RS1 binnen pvvr (25 meter) nabij Heizenschedijk 2 in Moergestel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330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3308</meta:user-defined>
    <meta:user-defined meta:name="DCTERMS.abstract">het leggen van een kabel middels een boogzinker onder a-water RS1 binnen pvvr (25 meter) nabij Heizenschedijk 2 in Moergestel</meta:user-defined>
    <dc:language>nl</dc:language>
    <meta:user-defined meta:name="OVERHEIDop.locatietype/OVERHEIDop.gebiedsmarkering">Punt</meta:user-defined>
    <meta:user-defined meta:name="OVERHEIDop.locatietype/OVERHEIDop.gebiedsmarkering">Vlak</meta:user-defined>
    <meta:user-defined meta:name="DC.title">0539333308 Verlenging beslistermijn omgevingsvergunning voor een wateractiviteit: het leggen van een kabel middels een boogzinker onder a-water RS1 binnen pvvr (25 meter) nabij Heizenschedijk 2 in Moergestel</meta:user-defined>
    <meta:user-defined meta:name="DCTERMS.W3CDTF/DCTERMS.available">2025-07-18</meta:user-defined>
    <meta:user-defined meta:name="OVERHEIDop.externeBijlage">Besluit verlengen beslistermijn|exb-2025-26619</meta:user-defined>
    <meta:user-defined meta:name="DCTERMS.W3CDTF/OVERHEIDop.jaargang">2025</meta:user-defined>
    <meta:user-defined meta:name="OVERHEIDop.publicationIssue">17384</meta:user-defined>
    <meta:user-defined meta:name="OVERHEIDop.WsbID/DC.identifier">wsb-2025-17384</meta:user-defined>
    <meta:user-defined meta:name="OVERHEIDop.versieInformatie"/>
  </office:meta>
</office:document-meta>
</file>