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zijds Voorburgwal 1012EV Amsterdam - AGV - WN2025-00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zijds Voorburgwal 1012EV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5-07-2025 en geregistreerd onder zaaknummer WN2025-00322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24</meta:user-defined>
    <meta:user-defined meta:name="DCTERMS.abstract">Omgevingsvergunning Water,  Ingenieursbureau Amsterdam, ter hoogte van Oudezijds Voorburgwal 17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zijds Voorburgwal 1012EV Amsterdam - AGV - WN2025-003224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382</meta:user-defined>
    <meta:user-defined meta:name="OVERHEIDop.WsbID/DC.identifier">wsb-2025-17382</meta:user-defined>
    <meta:user-defined meta:name="OVERHEIDop.versieInformatie"/>
  </office:meta>
</office:document-meta>
</file>