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herstellen van de wal- en werfmuur aan het meest Noordelijke deel van de Kromme Nieuwegracht te Utrecht nabij huisnummer 49B met code HDSR571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herstellen van de wal- en werfmuur aan het meest Noordelijke deel van de Kromme Nieuwegracht te Utrecht nabij huisnummer 49B. Deze aanvraag is ontvangen op 20 januari 2025 en geregistreerd onder zaak 571146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27 jan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38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3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3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74446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herstellen van de wal- en werfmuur aan het meest Noordelijke deel van de Kromme Nieuwegracht te Utrecht nabij huisnummer 49B met code HDSR571146</meta:user-defined>
    <meta:user-defined meta:name="DCTERMS.W3CDTF/DCTERMS.available">2025-01-27</meta:user-defined>
    <meta:user-defined meta:name="DCTERMS.W3CDTF/OVERHEIDop.jaargang">2025</meta:user-defined>
    <meta:user-defined meta:name="OVERHEIDop.publicationIssue">1738</meta:user-defined>
    <meta:user-defined meta:name="OVERHEIDop.WsbID/DC.identifier">wsb-2025-1738</meta:user-defined>
    <meta:user-defined meta:name="OVERHEIDop.versieInformatie"/>
  </office:meta>
</office:document-meta>
</file>