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4004) Aanvraag en verlenging omgevingsvergunning voor een wateractiviteit: reconstructie aan de hoofdleiding van drinkwater nabij a-water RS1. De werkzaamheden vinden plaats in de buurt van Heizenschedijk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5 een aanvraag voor een vergunning in het kader van de Omgevingswet voor een wateractiviteit ontvangen voor een reconstructie aan de hoofdleiding van drinkwater nabij a-water RS1 waarop ook een vastgesteld profiel van vrije ruimte van toepassing is. De werkzaamheden vinden plaats in de buurt van Heizenschedijk 2 in Moergestel. De aanvraag is geregistreerd met zaaknummer 0539334004. Tevens heeft het dagelijks bestuur op 16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4004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4004</meta:user-defined>
    <meta:user-defined meta:name="DCTERMS.abstract">Reconstructie hoofdleiding drinkwater nabij a-water RS1 binnen pvvr in de buurt van Heizenschedijk2 in Moergestel</meta:user-defined>
    <dc:language>nl</dc:language>
    <meta:user-defined meta:name="OVERHEIDop.locatietype/OVERHEIDop.gebiedsmarkering">Punt</meta:user-defined>
    <meta:user-defined meta:name="OVERHEIDop.locatietype/OVERHEIDop.gebiedsmarkering">Vlak</meta:user-defined>
    <meta:user-defined meta:name="DC.title">(0539334004) Aanvraag en verlenging omgevingsvergunning voor een wateractiviteit: reconstructie aan de hoofdleiding van drinkwater nabij a-water RS1. De werkzaamheden vinden plaats in de buurt van Heizenschedijk2 in Moergestel</meta:user-defined>
    <meta:user-defined meta:name="DCTERMS.W3CDTF/DCTERMS.available">2025-07-18</meta:user-defined>
    <meta:user-defined meta:name="DCTERMS.W3CDTF/OVERHEIDop.jaargang">2025</meta:user-defined>
    <meta:user-defined meta:name="OVERHEIDop.publicationIssue">17379</meta:user-defined>
    <meta:user-defined meta:name="OVERHEIDop.WsbID/DC.identifier">wsb-2025-17379</meta:user-defined>
    <meta:user-defined meta:name="OVERHEIDop.versieInformatie"/>
  </office:meta>
</office:document-meta>
</file>