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realiseren van een tijdelijke aansluiting op de locatie nabij Groeneweg 162J in Bunnik (code HDSR6599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realiseren van een tijdelijke aansluiting op de locatie nabij Groeneweg 162J in Bunnik. Dit besluit is verzonden op 16 jul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8 jul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37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7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7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59949</meta:user-defined>
    <meta:user-defined meta:name="DCTERMS.abstract">Positieve afwijzing aanvraag omgevingsvergunning voor een wateractiviteit voor het realiseren van een tijdelijke aansluiting op de locatie nabij Groeneweg 162J in Bunni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Positieve afwijzing aanvraag omgevingsvergunning voor een wateractiviteit voor het realiseren van een tijdelijke aansluiting op de locatie nabij Groeneweg 162J in Bunnik (code HDSR659949)</meta:user-defined>
    <meta:user-defined meta:name="OVERHEIDop.datumEindeReactietermijn">2025-08-27</meta:user-defined>
    <meta:user-defined meta:name="OVERHEIDop.TilID/OVERHEIDop.terinzageleggingOP">til-2025-24701</meta:user-defined>
    <meta:user-defined meta:name="DCTERMS.W3CDTF/DCTERMS.available">2025-07-18</meta:user-defined>
    <meta:user-defined meta:name="DCTERMS.W3CDTF/OVERHEIDop.jaargang">2025</meta:user-defined>
    <meta:user-defined meta:name="OVERHEIDop.publicationIssue">17378</meta:user-defined>
    <meta:user-defined meta:name="OVERHEIDop.WsbID/DC.identifier">wsb-2025-17378</meta:user-defined>
    <meta:user-defined meta:name="OVERHEIDop.versieInformatie"/>
  </office:meta>
</office:document-meta>
</file>