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ieuwe rioolaansluiting in de beschermingszone van een primaire waterkering ter plaatse van Kerksingel 2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ieuwe rioolaansluiting in de beschermingszone van een primaire waterkering ter plaatse van Kerksingel 2 te Alblasserdam. 
</text:p>
            <text:p text:style-name="common-al">Zaaknummer: 214747
</text:p>
            <text:p text:style-name="common-al">DSO verzoeknummer: 2025031001933
</text:p>
            <text:p text:style-name="common-al">Start bezwaartermijn: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747</meta:user-defined>
    <meta:user-defined meta:name="DCTERMS.abstract">het aanleggen van een nieuwe rioolaansluiting in de beschermingszone van een primaire waterkering ter plaatse van Kerksingel 2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ieuwe rioolaansluiting in de beschermingszone van een primaire waterkering ter plaatse van Kerksingel 2 te Alblasserdam</meta:user-defined>
    <meta:user-defined meta:name="DCTERMS.W3CDTF/DCTERMS.available">2025-07-18</meta:user-defined>
    <meta:user-defined meta:name="DCTERMS.W3CDTF/OVERHEIDop.jaargang">2025</meta:user-defined>
    <meta:user-defined meta:name="OVERHEIDop.publicationIssue">17376</meta:user-defined>
    <meta:user-defined meta:name="OVERHEIDop.WsbID/DC.identifier">wsb-2025-17376</meta:user-defined>
    <meta:user-defined meta:name="OVERHEIDop.versieInformatie"/>
  </office:meta>
</office:document-meta>
</file>